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19.25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54pt" style:font-size-asian="54pt" style:font-size-complex="54pt"/>
    </style:style>
    <style:style style:name="P4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8pt" style:font-size-asian="24.5pt" style:font-size-complex="28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0pt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54pt" style:font-size-asian="54pt" style:font-size-complex="5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28pt" style:font-size-complex="32pt"/>
    </style:style>
    <style:style style:name="T3" style:family="text">
      <style:text-properties fo:font-size="72pt" style:font-size-asian="72pt" style:font-size-complex="7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 text:c="7"/><text:span text:style-name="T3"><text:s text:c="2"/>ОБЪЯВЛЕНИЕ</text:span></text:p>
      <text:p text:style-name="P4">25 февраля 2020 года в 10-00 час</text:p>
      <text:p text:style-name="P4">В СДК состоится сход граждан</text:p>
      <text:p text:style-name="P4">с. Красная Поляна</text:p>
      <text:p text:style-name="P3"><text:s text:c="2"/><text:span text:style-name="T2">Повестка дня:</text:span></text:p>
      <text:list xml:id="list28717402" text:style-name="L1">
        <text:list-item>
          <text:list>
            <text:list-item>
              <text:p text:style-name="P6">О социально-экономическом развитии поселения 2020 г.</text:p>
              <text:p text:style-name="P6">Доклад главы сельского поселения.</text:p>
            </text:list-item>
            <text:list-item>
              <text:p text:style-name="P6">Информация руководителей и специалистов районных служб.</text:p>
            </text:list-item>
            <text:list-item>
              <text:p text:style-name="P6">Разное.</text:p>
            </text:list-item>
          </text:list>
        </text:list-item>
      </text:list>
      <text:p text:style-name="P2"><text:s text:c="22"/><text:span text:style-name="T1">ПРИГЛАШАЮТСЯ ВСЕ ЖИТЕЛИ СЕЛА</text:span></text:p>
      <text:p text:style-name="P5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0:46:39.18</meta:creation-date>
    <meta:print-date>2020-02-12T08:53:41.10</meta:print-date>
    <dc:date>2020-02-12T08:54:35.43</dc:date>
    <meta:editing-duration>PT11M42S</meta:editing-duration>
    <meta:editing-cycles>11</meta:editing-cycles>
    <meta:generator>LibreOffice/3.5$Windows_x86 LibreOffice_project/165a79a-7059095-e13bb37-fef39a4-9503d18</meta:generator>
    <meta:document-statistic meta:table-count="0" meta:image-count="0" meta:object-count="0" meta:page-count="2" meta:paragraph-count="10" meta:word-count="42" meta:character-count="200" meta:non-whitespace-character-count="252"/>
  </office:meta>
</office:document-meta>
</file>